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30.3. Reminders<text:bookmark-end text:name="__RefHeading___reminders_1"/><text:bookmark-end text:name="reminders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2. Allocating Stock to Placeholder lines - the Magic Button</text:span> | | Next: <text:span text:style-name="Strong_20_Emphasis">30.4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reminders</dc:title>
  </office:meta>
</office:document-meta>
</file>